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paragraph-rsid="00a1f06a" style:font-name-asian="Verdana2" style:font-size-asian="11pt" style:font-style-asian="normal" style:font-weight-asian="normal" style:font-name-complex="Verdana2" style:font-size-complex="11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a3e94f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a3e94f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a6d7f5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fo:font-weight="normal" officeooo:paragraph-rsid="00a3e94f" style:font-size-asian="11pt" style:font-style-asian="normal" style:font-weight-asian="normal" style:font-style-complex="normal"/>
    </style:style>
    <style:style style:name="P13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style:font-name="Verdana" fo:font-size="11pt" fo:font-style="normal" fo:font-weight="bold" officeooo:paragraph-rsid="00a3e94f" style:font-size-asian="11pt" style:font-style-asian="normal" style:font-weight-asian="bold" style:font-weight-complex="bold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officeooo:paragraph-rsid="00a3e94f" style:font-size-asian="11pt" style:font-style-asian="normal"/>
    </style:style>
    <style:style style:name="P15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style:font-name="Verdana1" fo:font-size="11pt" fo:font-weight="bold" officeooo:paragraph-rsid="00a3e94f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1" fo:font-size="11pt" officeooo:paragraph-rsid="00a3e94f" style:font-size-asian="11pt" style:font-size-complex="11pt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1" fo:font-size="11pt" fo:font-weight="normal" officeooo:paragraph-rsid="00a3e94f" style:font-size-asian="11pt" style:font-weight-asian="normal" style:font-size-complex="11pt" style:font-weight-complex="normal"/>
    </style:style>
    <style:style style:name="P18" style:family="paragraph" style:parent-style-name="Standard" style:master-page-name="PÁGINA_20_OFICIAL">
      <style:paragraph-properties fo:line-height="150%" fo:text-align="justify" style:justify-single-word="false" style:page-number="auto"/>
      <style:text-properties fo:font-variant="normal" fo:text-transform="none" fo:color="#000000" loext:opacity="100%" style:text-line-through-style="none" style:text-line-through-type="none" style:font-name="Verdana" fo:font-size="11pt" fo:font-style="normal" style:text-underline-style="none" fo:font-weight="bold" officeooo:rsid="0021cc6e" officeooo:paragraph-rsid="00a1f06a" style:text-blinking="false" fo:background-color="transparent" style:font-name-asian="Verdana2" style:font-size-asian="9.60000038146973pt" style:font-style-asian="normal" style:font-weight-asian="bold" style:font-name-complex="Verdana2" style:font-size-complex="11pt" style:font-style-complex="normal" style:font-weight-complex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a1f06a" officeooo:paragraph-rsid="00a1f06a" style:font-name-asian="Verdana2" style:font-size-asian="11pt" style:font-style-asian="normal" style:font-weight-asian="bold" style:font-name-complex="Verdana2" style:font-size-complex="11pt" style:font-weight-complex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a1f06a" officeooo:paragraph-rsid="00a1f06a" style:font-name-asian="Verdana2" style:font-size-asian="11pt" style:font-style-asian="normal" style:font-weight-asian="bold" style:font-name-complex="Verdana2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Verdana" fo:font-size="11pt" fo:font-style="normal" style:text-underline-style="none" fo:font-weight="normal" officeooo:rsid="00a1f06a" style:font-name-asian="Verdana2" style:font-size-asian="11pt" style:font-style-asian="normal" style:font-weight-asian="normal" style:font-name-complex="Verdana2" style:font-size-complex="11pt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Verdana" fo:font-size="11pt" fo:font-style="normal" style:text-underline-style="none" fo:font-weight="normal" officeooo:rsid="00a3e94f" style:font-name-asian="Verdana2" style:font-size-asian="11pt" style:font-style-asian="normal" style:font-weight-asian="normal" style:font-name-complex="Verdana2" style:font-size-complex="11pt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 style:font-style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Verdana" fo:font-size="11pt" fo:font-style="normal" style:text-underline-style="none" fo:font-weight="normal" officeooo:rsid="00d4792a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Verdana" fo:font-size="11pt" fo:font-style="normal" style:text-underline-style="none" fo:font-weight="normal" officeooo:rsid="002db555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Verdana" fo:font-size="11pt" fo:font-style="normal" style:text-underline-style="none" fo:font-weight="normal" officeooo:rsid="00e091d5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Verdana" fo:font-size="11pt" fo:font-style="normal" style:text-underline-style="none" fo:font-weight="normal" officeooo:rsid="00c6ba3d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Verdana" fo:font-size="11pt" fo:font-style="normal" style:text-underline-style="none" fo:font-weight="normal" officeooo:rsid="00dcbdf6" style:font-name-asian="Verdana2" style:font-size-asian="11pt" style:font-style-asian="normal" style:font-weight-asian="normal" style:font-name-complex="Verdana2" style:font-size-complex="11pt" style:font-style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Verdana" fo:font-size="11pt" fo:font-style="normal" style:text-underline-style="none" fo:font-weight="normal" officeooo:rsid="00a57f3a" style:font-name-asian="Verdana2" style:font-size-asian="11pt" style:font-style-asian="normal" style:font-weight-asian="normal" style:font-name-complex="Verdana2" style:font-size-complex="11pt" style:font-style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Verdana" fo:font-size="11pt" fo:font-style="normal" style:text-underline-style="none" fo:font-weight="normal" officeooo:rsid="00a8703a" style:font-name-asian="Verdana2" style:font-size-asian="11pt" style:font-style-asian="normal" style:font-weight-asian="normal" style:font-name-complex="Verdana2" style:font-size-complex="11pt" style:font-style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Verdana" fo:font-size="11pt" fo:font-style="normal" style:text-underline-style="none" fo:font-weight="normal" officeooo:rsid="00d4792a" style:font-name-asian="Verdana2" style:font-size-asian="11pt" style:font-style-asian="normal" style:font-weight-asian="normal" style:font-name-complex="Verdana2" style:font-size-complex="11pt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Verdana" fo:font-size="11pt" fo:font-style="normal" style:text-underline-style="none" fo:font-weight="normal" officeooo:rsid="00dcbdf6" style:font-name-asian="Verdana2" style:font-size-asian="11pt" style:font-style-asian="normal" style:font-weight-asian="normal" style:font-name-complex="Verdana2" style:font-size-complex="11pt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Verdana" fo:font-size="11pt" fo:font-style="normal" style:text-underline-style="none" fo:font-weight="normal" officeooo:rsid="00a8703a" style:font-name-asian="Verdana2" style:font-size-asian="11pt" style:font-style-asian="normal" style:font-weight-asian="normal" style:font-name-complex="Verdana2" style:font-size-complex="11pt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Verdana" fo:font-size="11pt" fo:font-style="normal" style:text-underline-style="none" fo:font-weight="bold" officeooo:rsid="0083ccb3" style:font-name-asian="Verdana2" style:font-size-asian="11pt" style:font-style-asian="normal" style:font-weight-asian="bold" style:font-name-complex="Verdana2" style:font-size-complex="11pt" style:font-style-complex="normal" style:font-weight-complex="bold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Verdana" fo:font-size="11pt" fo:font-style="normal" style:text-underline-style="none" fo:font-weight="bold" officeooo:rsid="00cc7fcc" style:font-name-asian="Verdana2" style:font-size-asian="11pt" style:font-style-asian="normal" style:font-weight-asian="bold" style:font-name-complex="Verdana2" style:font-size-complex="11pt" style:font-style-complex="normal" style:font-weight-complex="bold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Verdana" fo:font-size="11pt" fo:font-style="normal" style:text-underline-style="none" fo:font-weight="bold" officeooo:rsid="00e091d5" style:font-name-asian="Verdana2" style:font-size-asian="11pt" style:font-style-asian="normal" style:font-weight-asian="bold" style:font-name-complex="Verdana2" style:font-size-complex="11pt" style:font-style-complex="normal" style:font-weight-complex="bold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Verdana" fo:font-size="11pt" fo:font-style="normal" style:text-underline-style="none" fo:font-weight="bold" officeooo:rsid="002db555" style:font-name-asian="Verdana2" style:font-size-asian="11pt" style:font-style-asian="normal" style:font-weight-asian="bold" style:font-name-complex="Verdana2" style:font-size-complex="11pt" style:font-style-complex="normal" style:font-weight-complex="bold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Verdana" fo:font-size="11pt" fo:font-style="normal" style:text-underline-style="none" fo:font-weight="bold" officeooo:rsid="00dcbdf6" style:font-name-asian="Verdana2" style:font-size-asian="11pt" style:font-style-asian="normal" style:font-weight-asian="bold" style:font-name-complex="Verdana2" style:font-size-complex="11pt" style:font-style-complex="normal" style:font-weight-complex="bold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Verdana" fo:font-size="11pt" fo:font-style="normal" style:text-underline-style="none" fo:font-weight="bold" officeooo:rsid="00a6172f" style:font-name-asian="Verdana2" style:font-size-asian="11pt" style:font-style-asian="normal" style:font-weight-asian="bold" style:font-name-complex="Verdana2" style:font-size-complex="11pt" style:font-style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Verdana" fo:font-size="11pt" fo:font-style="italic" style:text-underline-style="none" fo:font-weight="bold" officeooo:rsid="002db555" style:font-name-asian="Verdana2" style:font-size-asian="11pt" style:font-style-asian="italic" style:font-weight-asian="bold" style:font-name-complex="Verdana2" style:font-size-complex="11pt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Verdana1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 style:font-weight-complex="bold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Verdana1" fo:font-size="11pt" fo:font-style="normal" style:text-underline-style="none" fo:font-weight="bold" officeooo:rsid="00e21617" style:font-name-asian="Verdana2" style:font-size-asian="11pt" style:font-style-asian="normal" style:font-weight-asian="bold" style:font-name-complex="Verdana2" style:font-size-complex="11pt" style:font-weight-complex="bold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Verdana1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29" style:family="text">
      <style:text-properties officeooo:rsid="00a3e94f"/>
    </style:style>
    <style:style style:name="T30" style:family="text">
      <style:text-properties style:font-name="Verdana1" fo:font-size="11pt" fo:font-weight="bold" style:font-size-asian="11pt" style:font-weight-asian="bold" style:font-size-complex="11pt" style:font-weight-complex="bold"/>
    </style:style>
    <style:style style:name="T31" style:family="text">
      <style:text-properties style:font-name="Verdana1" fo:font-size="11pt" style:font-size-asian="11pt" style:font-size-complex="11pt"/>
    </style:style>
    <style:style style:name="T32" style:family="text">
      <style:text-properties style:font-name="Verdana1" fo:font-size="11pt" officeooo:rsid="00a0147e" style:font-size-asian="11pt" style:font-size-complex="11pt"/>
    </style:style>
    <style:style style:name="T33" style:family="text">
      <style:text-properties style:font-name="Verdana1" fo:font-size="11pt" officeooo:rsid="009cb6e3" style:font-size-asian="11pt" style:font-size-complex="11pt"/>
    </style:style>
    <style:style style:name="T34" style:family="text">
      <style:text-properties style:font-name="Verdana1" fo:font-size="11pt" officeooo:rsid="00a8507b" style:font-size-asian="11pt" style:font-size-complex="11pt"/>
    </style:style>
    <style:style style:name="T35" style:family="text">
      <style:text-properties style:font-name="Verdana1" fo:font-size="11pt" officeooo:rsid="00aa5c15" style:font-size-asian="11pt" style:font-size-complex="11pt"/>
    </style:style>
    <style:style style:name="T36" style:family="text">
      <style:text-properties officeooo:rsid="009cb6e3"/>
    </style:style>
    <style:style style:name="T37" style:family="text">
      <style:text-properties officeooo:rsid="00e3eadd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font-weight="normal" officeooo:rsid="00a8507b" style:font-weight-asian="normal" style:font-weight-complex="normal"/>
    </style:style>
    <style:style style:name="T40" style:family="text">
      <style:text-properties fo:font-weight="normal" officeooo:rsid="00aa5c15" style:font-weight-asian="normal" style:font-weight-complex="normal"/>
    </style:style>
    <style:style style:name="T41" style:family="text">
      <style:text-properties officeooo:rsid="00aa5c15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Diputadas y Diputados de Santa Fe:</text:p>
      <text:p text:style-name="P11"><text:span text:style-name="T5">La Comisión </text:span><text:span text:style-name="T6">Asuntos Constitucionales</text:span><text:span text:style-name="T5"> <text:s/></text:span><text:span text:style-name="T7">y Legislación General </text:span><text:span text:style-name="T5">ha considerado el proyecto </text:span><text:span text:style-name="T9">Ley</text:span><text:span text:style-name="T10"> </text:span><text:span text:style-name="T19">4</text:span><text:span text:style-name="T20">6</text:span><text:span text:style-name="T21">516</text:span><text:span text:style-name="T22"> </text:span><text:span text:style-name="T23">CD – </text:span><text:span text:style-name="T21">DB</text:span><text:span text:style-name="T25"> </text:span><text:span text:style-name="T5">de </text:span><text:span text:style-name="T16">l</text:span><text:span text:style-name="T17">a</text:span><text:span text:style-name="T18">s</text:span><text:span text:style-name="T5"> diputa</text:span><text:span text:style-name="T8">d</text:span><text:span text:style-name="T13">a</text:span><text:span text:style-name="T15">s</text:span><text:span text:style-name="T24"> </text:span><text:span text:style-name="T11">Florito</text:span><text:span text:style-name="T8">, </text:span><text:span text:style-name="T15">Sola, Orciani, Donnet, Corgniali, Bravo, Mahmud, Senn, Peralta, Di Stefano, Cattalini, Bellatti, Arcando, Pachiotti , Hynes, De Ponti, Balagué y Ciancio, </text:span><text:span text:style-name="T9">p</text:span><text:span text:style-name="T12">or el cual se modifican los Artículos 1° y 3° de la Ley N° 13.348 (Ley de protección integral para prevenir, sancionar y erradicar la violencia contra las mujeres)</text:span><text:span text:style-name="T8">;</text:span><text:span text:style-name="T14">que cuenta con dictamen de la Comisión de Género, Mujeres y Diversidades;</text:span><text:span text:style-name="T8"> y por las </text:span><text:span text:style-name="T5">razones expuestas en los fundamentos y las que podrá dar el miembro informante, esta Comisión </text:span><text:span text:style-name="T18">aconseja la aprobación del siguiente texto con modificaciones </text:span></text:p>
      <text:p text:style-name="P14"/>
      <text:p text:style-name="P12"/>
      <text:p text:style-name="P12"/>
      <text:p text:style-name="P13">LA LEGISLATURA DE LA PROVINCIA DE SANTA FE</text:p>
      <text:p text:style-name="P13">SANCIONA CON FUERZA DE</text:p>
      <text:p text:style-name="P13">LEY:</text:p>
      <text:p text:style-name="P15"/>
      <text:p text:style-name="P10"><text:span text:style-name="T30">ARTÍCULO 1 -</text:span><text:span text:style-name="T31"> Modifíca</text:span><text:span text:style-name="T32">se</text:span><text:span text:style-name="T31"> </text:span><text:span text:style-name="T33">el </text:span><text:span text:style-name="T35">A</text:span><text:span text:style-name="T34">rtículo</text:span><text:span text:style-name="T31"> 1 de la Ley 13348, que queda redactado de la siguiente manera:</text:span></text:p>
      <text:p text:style-name="P16"/>
      <text:p text:style-name="P16">ARTÍCULO 1.- Adhiérese la provincia de Santa Fe a la Ley Nacional 26485 de <text:span text:style-name="T41">P</text:span>rotección <text:span text:style-name="T41">I</text:span>ntegral para <text:span text:style-name="T41">P</text:span>revenir, <text:span text:style-name="T41">S</text:span>ancionar y <text:span text:style-name="T41">E</text:span>rradicar la <text:span text:style-name="T41">V</text:span>iolencia contra las mujeres en los ámbitos en que se desarrollen sus relaciones interpersonales <text:span text:style-name="T36">y sus </text:span><text:span text:style-name="T37">modificatorias</text:span>.</text:p>
      <text:p text:style-name="P16"/>
      <text:p text:style-name="P16"><text:span text:style-name="T4">ARTÍCULO 2 - </text:span><text:span text:style-name="T38">Modifícase el </text:span><text:span text:style-name="T40">A</text:span><text:span text:style-name="T39">rtículo </text:span><text:span text:style-name="T38">3 de la Ley 13348, que queda redactado de la siguiente manera:</text:span></text:p>
      <text:p text:style-name="P17"/>
      <text:p text:style-name="P17">ART<text:span text:style-name="T41">Í</text:span>CULO 3.- La <text:span text:style-name="T41">A</text:span>utoridad de <text:span text:style-name="T41">A</text:span>plicación es el Ministerio de Igualdad, Género y Diversidad o <text:span text:style-name="T41">el organismo que en un</text:span> futuro lo reemplace.</text:p>
      <text:p text:style-name="P16"/>
      <text:p text:style-name="P9"><text:soft-page-break/><text:span text:style-name="T26">ARTÍCULO </text:span><text:span text:style-name="T27">3</text:span><text:span text:style-name="T26"> -</text:span><text:span text:style-name="T28"> Comuníquese al Poder Ejecutivo.</text:span></text:p>
      <text:p text:style-name="P8"/>
      <text:p text:style-name="P19">SALA DE COMISIÓN, <text:span text:style-name="T29">28</text:span> DE JULIO <text:span text:style-name="T29">2022.</text:span></text:p>
      <text:p text:style-name="P20">FIRMANTES: BLANCO – BOSCAROL – ESPÍNDOLA – LENCI – MAHMUD - PULLARO – REAL - RUBEO – SOLA 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4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2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16T09:47:55.850288490</meta:creation-date>
    <meta:editing-duration>PT30M50S</meta:editing-duration>
    <meta:editing-cycles>11</meta:editing-cycles>
    <meta:generator>LibreOffice/7.3.4.2$Linux_X86_64 LibreOffice_project/30$Build-2</meta:generator>
    <dc:date>2022-07-28T12:51:59.955144913</dc:date>
    <meta:print-date>2022-07-27T12:36:57.113916820</meta:print-date>
    <meta:document-statistic meta:table-count="0" meta:image-count="1" meta:object-count="0" meta:page-count="2" meta:paragraph-count="18" meta:word-count="337" meta:character-count="2097" meta:non-whitespace-character-count="1766"/>
  </office:meta>
</office:document-meta>
</file>